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heffingen van de schenktijd en de sluitingstijd in verband met een feest voor leden voor zaterdag 29 november 2025 om 20.00 uur tot en met zondag 30 november 2025 01:00 uur aan de Schietvereniging te Scherpenze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cherpenzeel verleende op grond van artikel 2:29 van de Algemene Plaatselijke Verordening Scherpenzeel op 21 oktober 2025 ontheffingen van de schenktijd en de sluitingstijd aan de Schietvereniging Scherpenzeel. De ontheffingen zijn verleend in verband met een feest voor leden voor zaterdag 29 november 2025 om 20.00 uur tot en met zondag 30 november 2025 om 01.00 uur.</text:p>
            <text:p text:style-name="common-al">Tegen dit besluit kunnen belanghebbenden bezwaar maken volgens onderstaande procedure.</text:p>
            <text:p text:style-name="common-al">
            <text:span text:style-name="nadrukvet">Inzien </text:span>
          </text:p>
            <text:p text:style-name="common-al">De ontheffing ligt vanaf vandaag voor iedereen 6 weken ter inzage op het gemeentehuis.</text:p>
            <text:p text:style-name="common-al">
            <text:span text:style-name="nadrukvet">Reageren</text:span>
          </text:p>
            <text:p text:style-name="common-al">U kunt tot en met 2 december 2025 bezwaar indienen met uw redenen waarom u het er niet mee eens bent. Dit kan bij de burgemeester, Postbus 100, 3925 ZJ in Scherpenzeel.</text:p>
            <text:p text:style-name="common-al">
            <text:span text:style-name="nadrukvet">Informatie</text:span>
          </text:p>
            <text:p text:style-name="last-al">Voor meer informatie, of als u graag een toelichting wilt op het besluit, kunt u contact opnemen met de vergunningverlener APV en Bijzondere Wetten van de gemeente Scherpenzeel via het algemene telefoonnummer 033-277 23 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6521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1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1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cherpenzeel</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en van de schenktijd en de sluitingstijd in verband met een feest voor leden voor zaterdag 29 november 2025 om 20.00 uur tot en met zondag 30 november 2025 01:00 uur aan de Schietvereniging te Scherpenzeel</meta:user-defined>
    <meta:user-defined meta:name="DCTERMS.W3CDTF/DCTERMS.available">2025-10-28</meta:user-defined>
    <meta:user-defined meta:name="DCTERMS.W3CDTF/OVERHEIDop.jaargang">2025</meta:user-defined>
    <meta:user-defined meta:name="OVERHEIDop.publicationIssue">465213</meta:user-defined>
    <meta:user-defined meta:name="OVERHEIDop.GmbID/DC.identifier">gmb-2025-465213</meta:user-defined>
    <meta:user-defined meta:name="OVERHEIDop.versieInformatie"/>
  </office:meta>
</office:document-meta>
</file>