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mbrandt van Rijnstraat 54 5753BH Deurne</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een aanvraag ontvangen voor een omgevingsvergunning voor het bouwen van een gebouw geen gebouw zijnde (overkapping) op de locatie Rembrandt van Rijnstraat 54 in Deurne. De zaak is geregistreerd onder nummer HZ-2025-1424. De aanvraag gaat over de activiteit:</text:p>
            <text:p text:style-name="common-al">-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52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24</meta:user-defined>
    <meta:user-defined meta:name="DCTERMS.abstract">het bouwen van een gebouw geen gebouw zijnde (overkapping)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mbrandt van Rijnstraat 54 5753BH Deurne</meta:user-defined>
    <meta:user-defined meta:name="DCTERMS.W3CDTF/DCTERMS.available">2025-10-28</meta:user-defined>
    <meta:user-defined meta:name="DCTERMS.W3CDTF/OVERHEIDop.jaargang">2025</meta:user-defined>
    <meta:user-defined meta:name="OVERHEIDop.externeBijlage">Samenvatting 000 (2025102101955) (geanonimiseerd)|exb-2025-38685</meta:user-defined>
    <meta:user-defined meta:name="OVERHEIDop.externeBijlage">20250723_eijnden_rembrandt van rijnstraat 54.pd...|exb-2025-38686</meta:user-defined>
    <meta:user-defined meta:name="OVERHEIDop.publicationIssue">465209</meta:user-defined>
    <meta:user-defined meta:name="OVERHEIDop.GmbID/DC.identifier">gmb-2025-465209</meta:user-defined>
    <meta:user-defined meta:name="OVERHEIDop.versieInformatie"/>
  </office:meta>
</office:document-meta>
</file>