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woongebouw gericht op expats naar een woongebouw t.b.v. definitief wonen (verkoop), Wal 20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15 </text:p>
            <text:p text:style-name="common-al"> Omschrijving: wijzigen van een woongebouw gericht op expats naar een woongebouw t.b.v. definitief wonen (verkoop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20 5611GG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5</meta:user-defined>
    <meta:user-defined meta:name="DCTERMS.abstract">wijzigen van een woongebouw gericht op expats naar een woongebouw t.b.v. definitief wonen (verkoop)</meta:user-defined>
    <dc:language>nl</dc:language>
    <meta:user-defined meta:name="OVERHEIDop.locatietype/OVERHEIDop.gebiedsmarkering">Punt</meta:user-defined>
    <meta:user-defined meta:name="DC.title">Ingediende aanvraag omgevingsvergunning: wijzigen van een woongebouw gericht op expats naar een woongebouw t.b.v. definitief wonen (verkoop), Wal 20 5611GG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03</meta:user-defined>
    <meta:user-defined meta:name="OVERHEIDop.GmbID/DC.identifier">gmb-2025-465203</meta:user-defined>
    <meta:user-defined meta:name="OVERHEIDop.versieInformatie"/>
  </office:meta>
</office:document-meta>
</file>