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4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1090 voor het onderkelderen van de woning op locatie Lijsterlaan 4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52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0</meta:user-defined>
    <meta:user-defined meta:name="DCTERMS.abstract">Betreft: Besluit op locatie Lijsterlaan 46 in Bussum</meta:user-defined>
    <dc:language>nl</dc:language>
    <meta:user-defined meta:name="DC.title">Verleende omgevingsvergunning Lijsterlaan 46 in Bussum</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684</meta:user-defined>
    <meta:user-defined meta:name="OVERHEIDop.publicationIssue">465202</meta:user-defined>
    <meta:user-defined meta:name="OVERHEIDop.GmbID/DC.identifier">gmb-2025-465202</meta:user-defined>
    <meta:user-defined meta:name="OVERHEIDop.versieInformatie"/>
  </office:meta>
</office:document-meta>
</file>