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PERMANENTE WOONBESCHIKKING – LOVERENSESTRAAT 3R-60 EN 3R-321 CROM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overensestraat 3R-60 en 3R-321 Cromvoirt, aanvraag permanente woonbeschikking, Z25-297170.</text:p>
            <text:p text:style-name="common-al"/>
            <text:p text:style-name="common-al">De aanvraag is ontvangen op 23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1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– BINNENGEKOMEN AANVRAAG OMGEVINGSVERGUNNNG PERMANENTE WOONBESCHIKKING – LOVERENSESTRAAT 3R-60 EN 3R-321 CROMVOIRT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198</meta:user-defined>
    <meta:user-defined meta:name="OVERHEIDop.GmbID/DC.identifier">gmb-2025-465198</meta:user-defined>
    <meta:user-defined meta:name="OVERHEIDop.versieInformatie"/>
  </office:meta>
</office:document-meta>
</file>