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dderschapstraat tegenover huisnummer 10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5 een besluit genomen op de aanvraag met zaaknummer 1196168 voor een omgevingsvergunning voor een ontheffing plaatsen vuilcontainer dicht voor de periode 31 oktober t/m 22 december 2025 i.v.m. in verband met een verbouwing nabij de Ridderschapstraat tegenover huisnummer 10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4 okto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519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9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9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6168</meta:user-defined>
    <dc:language>nl</dc:language>
    <meta:user-defined meta:name="OVERHEIDop.locatietype/OVERHEIDop.gebiedsmarkering">Punt</meta:user-defined>
    <meta:user-defined meta:name="DC.title">Kennisgeving besluit op aanvraag omgevingsvergunning Ridderschapstraat tegenover huisnummer 10 in Mijdrecht</meta:user-defined>
    <meta:user-defined meta:name="DCTERMS.W3CDTF/DCTERMS.available">2025-10-28</meta:user-defined>
    <meta:user-defined meta:name="DCTERMS.W3CDTF/OVERHEIDop.jaargang">2025</meta:user-defined>
    <meta:user-defined meta:name="OVERHEIDop.publicationIssue">465197</meta:user-defined>
    <meta:user-defined meta:name="OVERHEIDop.GmbID/DC.identifier">gmb-2025-465197</meta:user-defined>
    <meta:user-defined meta:name="OVERHEIDop.versieInformatie"/>
  </office:meta>
</office:document-meta>
</file>