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ruispunt Zuiderlaan/Van der Duijn van Maasdam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kruispunt Zuiderlaan/Van der Duijn van Maasdamweg </text:p>
            <text:p text:style-name="common-al">Postcode: 3043 XE </text:p>
            <text:p text:style-name="common-al">Gebied: Overschie </text:p>
            <text:p text:style-name="common-al">Dossiernr: 685544-2025 </text:p>
            <text:p text:style-name="common-al">Datum besluit: 20-10-2025 </text:p>
            <text:p text:style-name="common-al">Activiteit: verkoop van kerstbomen </text:p>
            <text:p text:style-name="common-al">Periode: 6 december t/m 24 december 2025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19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kruispunt Zuiderlaan/Van der Duijn van Maasdamweg</meta:user-defined>
    <meta:user-defined meta:name="DCTERMS.W3CDTF/DCTERMS.available">2025-10-28</meta:user-defined>
    <meta:user-defined meta:name="DCTERMS.W3CDTF/OVERHEIDop.jaargang">2025</meta:user-defined>
    <meta:user-defined meta:name="OVERHEIDop.publicationIssue">465195</meta:user-defined>
    <meta:user-defined meta:name="OVERHEIDop.GmbID/DC.identifier">gmb-2025-465195</meta:user-defined>
    <meta:user-defined meta:name="OVERHEIDop.versieInformatie"/>
  </office:meta>
</office:document-meta>
</file>