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ater Romboutshof 7 01, 5038R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4, geregistreerd onder zaak(nummer) Z2024-00010985, aangaande:</text:p>
            <text:p text:style-name="common-al">Omschrijving/naam: <text:span text:style-name="nadrukvet">realiseren van een woning in een bestaand magazijn</text:span></text:p>
            <text:p text:style-name="common-al">Locatie/adres: <text:span text:style-name="nadrukvet">Frater Romboutshof 7 01, 5038R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1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985</meta:user-defined>
    <meta:user-defined meta:name="DCTERMS.abstract">Z2024-00010985 - realiseren van een woning in een bestaand magazijn</meta:user-defined>
    <dc:language>nl</dc:language>
    <meta:user-defined meta:name="DC.title">Besluit op aanvraag omgevingsvergunning, Frater Romboutshof 7 01, 5038RP Tilburg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683</meta:user-defined>
    <meta:user-defined meta:name="OVERHEIDop.publicationIssue">465194</meta:user-defined>
    <meta:user-defined meta:name="OVERHEIDop.GmbID/DC.identifier">gmb-2025-465194</meta:user-defined>
    <meta:user-defined meta:name="OVERHEIDop.versieInformatie"/>
  </office:meta>
</office:document-meta>
</file>