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estraat 17, 5374 H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1-2025 een aanvraag omgevingsvergunning ontvangen.</text:p>
            <text:p text:style-name="common-al">Het betreft een aanvraag op locatie Bossestraat 17, 5374 HR Schaijk met omschrijving "veranderen van een uitweg".</text:p>
            <text:p text:style-name="common-al">De zaak is geregistreerd onder nummer 8986-202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51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89862025</meta:user-defined>
    <meta:user-defined meta:name="DCTERMS.abstract">verand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sestraat 17, 5374 HR Scha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19</meta:user-defined>
    <meta:user-defined meta:name="OVERHEIDop.GmbID/DC.identifier">gmb-2025-46519</meta:user-defined>
    <meta:user-defined meta:name="OVERHEIDop.versieInformatie"/>
  </office:meta>
</office:document-meta>
</file>