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e voorzieningen t.b.v. maatschappelijke opvang: : winternood opvang dak- en thuislozen en pilot dakloze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407 </text:p>
            <text:p text:style-name="common-al"> Omschrijving: tijdelijke voorzieningen t.b.v. maatschappelijke opvang: : winternood opvang dak- en thuislozen en pilot dakloze arbeidsmigra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4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4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8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07</meta:user-defined>
    <meta:user-defined meta:name="DCTERMS.abstract">tijdelijke voorzieningen t.b.v. maatschappelijke opvang: : winternood opvang dak- en thuislozen en pilot dakloze arbeidsmigra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ijdelijke voorzieningen t.b.v. maatschappelijke opvang: : winternood opvang dak- en thuislozen en pilot dakloze arbeidsmigranten</meta:user-defined>
    <meta:user-defined meta:name="OVERHEIDop.datumEindeReactietermijn">2025-12-08</meta:user-defined>
    <meta:user-defined meta:name="OVERHEIDop.terinzageleggingBG">https://publicaties.eindhoven.nl/dossier/EHV-ZP2025-00840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89</meta:user-defined>
    <meta:user-defined meta:name="OVERHEIDop.GmbID/DC.identifier">gmb-2025-465189</meta:user-defined>
    <meta:user-defined meta:name="OVERHEIDop.versieInformatie"/>
  </office:meta>
</office:document-meta>
</file>