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32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6-1-4">
      <style:table-column-properties style:rel-column-width="32*"/>
    </style:style>
    <style:style style:family="table-column" style:parent-style-name="colspec" style:name="id1-3-2-2-1-6-1-5">
      <style:table-column-properties style:rel-column-width="4*"/>
    </style:style>
    <style:style style:family="table-column" style:parent-style-name="colspec" style:name="id1-3-2-2-1-6-1-6">
      <style:table-column-properties style:rel-column-width="4*"/>
    </style:style>
    <style:style style:family="table-column" style:parent-style-name="colspec" style:name="id1-3-2-2-1-19-1-1">
      <style:table-column-properties style:rel-column-width="10*"/>
    </style:style>
    <style:style style:family="table-column" style:parent-style-name="colspec" style:name="id1-3-2-2-1-19-1-2">
      <style:table-column-properties style:rel-column-width="84*"/>
    </style:style>
  </office:automatic-styles>
  <office:body>
    <office:text>
      <text:p text:style-name="new_page_staatscourant"/>
      <text:p text:style-name="single-kop-titel">Verkiezing van de leden van de Tweede Kamer 29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DRESSEN STEMLOKALEN</text:p>
            <text:p text:style-name="al"/>
            <text:p text:style-name="al">De burgemeester van Baarn maakt bekend, dat voor de verkiezing van de leden van Tweede Kamer op woensdag 29 oktober 2025 in onderstaande locaties een stembureau is gevestigd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 Baarn (Stationsweg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Stationsweg 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 Baarn (Laanstraat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Laanstraat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onoord Amaris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Tromplaan 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g en Dal (Apostolisch Genootschap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Jacob van Lenneplaan 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ebouw De Pool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Dahliastraat 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bouw Elan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Meester de Groothof 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S station (pleinzijde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Stationsplein 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S Station (spoorzijde)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Stationsplein 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rpshuis de Furs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Slotlaan 2a/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Speeldoos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Rembrandtlaan 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ntvoorde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Troelstralaan 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linkert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Zandvoortweg 2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herpa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Zandheuvelweg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tembureaus zijn geopend van 7.30 uur tot 21.00 uur, met uitzondering van Sherpa. Zij zijn geopend van 8.00 uur t/m 21.00 uur.</text:p>
            <text:p text:style-name="al"/>
            <text:p text:style-name="al">Vrijwel alle stembureaus zijn toegankelijk voor kiezers met lichamelijke beperkingen. Locatie Berg en Dal is lastiger bereikbaar vanwege het grind dat voor de ingang ligt.</text:p>
            <text:p text:style-name="al"/>
            <text:p text:style-name="al">Iedere kiesgerechtigde mag op woensdag 29 oktober zelf bepalen in welk stembureau de stem wordt uitgebracht. Als u gaat stemmen moet u naast uw stem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Team Verkiezingen</text:p>
            <text:p text:style-name="al">Stationsweg 18</text:p>
            <text:p text:style-name="al">3743 EN Baarn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aa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20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oornoemd,</text:p>
            <text:p text:style-name="al"/>
            <text:p text:style-name="al">M.A. Röel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51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de Tweede Kamer 29 okto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6</meta:user-defined>
    <meta:user-defined meta:name="OVERHEIDop.GmbID/DC.identifier">gmb-2025-465186</meta:user-defined>
    <meta:user-defined meta:name="OVERHEIDop.versieInformatie"/>
  </office:meta>
</office:document-meta>
</file>