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Westhavenkade 27, 3131 AC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veranderen van een woning tot woongebouw met 4 woningen</text:p>
            <text:p text:style-name="common-al">Met de adressering			: Westhavenkade 27, 3131 AC Vlaardingen </text:p>
            <text:p text:style-name="common-al">Kenmerk							: 00001014685 / 2025102200564</text:p>
            <text:p text:style-name="common-al">Type aanvraag				: Omgevingsvergunning regulier [Omgevingswet]</text:p>
            <text:p text:style-name="common-al">Datum ontvangst				: 22-10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6518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8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8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14685</meta:user-defined>
    <dc:language>nl</dc:language>
    <meta:user-defined meta:name="OVERHEIDop.locatietype/OVERHEIDop.gebiedsmarkering">Punt</meta:user-defined>
    <meta:user-defined meta:name="DC.title">Ingediende omgevingsvergunning aanvraag: Westhavenkade 27, 3131 AC Vlaarding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184</meta:user-defined>
    <meta:user-defined meta:name="OVERHEIDop.GmbID/DC.identifier">gmb-2025-465184</meta:user-defined>
    <meta:user-defined meta:name="OVERHEIDop.versieInformatie"/>
  </office:meta>
</office:document-meta>
</file>