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op Duin en Dal in Noordwijkerhout</text:p>
      <text:section text:name="regeling_id1-3-2" text:style-name="regeling">
        <text:section text:name="aanhef_id1-3-2-1" text:style-name="aanhef">
          <text:section text:name="context_id1-3-2-1-1" text:style-name="context">
            <text:p text:style-name="context.al">(Verkeersbesluit gemeente Noordwijk)</text:p>
            <text:p text:style-name="context.al">Ons kenmerk: 1096101</text:p>
            <text:p text:style-name="context_bottom"/>
          </text:section>
          <text:p text:style-name="aanhef_wie">Burgemeester en wethouders van gemeente Noordwijk,</text:p>
          <text:section text:name="considerans_id1-3-2-1-3" text:style-name="considerans">
            <text:p text:style-name="considerans.al">
            <text:span text:style-name="nadrukvet">Bevoegdheid</text:span>
          </text:p>
            <text:p text:style-name="considerans.al">Op grond van artikel 18, lid 1 van de Wegenverkeerswet 1994 (WVW1994) is het dagelijks bestuur van de gemeente Noordwijk bevoegd dit verkeersbesluit te nemen. Op grond van het mandaatbesluit van de gemeente Noordwijk (Mandaatregeling gemeente Noordwijk, juli 2021) heeft het college van Burgemeester en Wethouders de bevoegdheid tot het nemen van verkeersbesluiten gemandateerd aan de Clustermanager Openbare Ruimte.</text:p>
            <text:p text:style-name="considerans.al">
            <text:span text:style-name="nadrukvet">Vereiste van het besluit</text:span>
          </text:p>
            <text:p text:style-name="considerans.al">Gelet op:</text:p>
            <text:p text:style-name="considerans.al">- Artikel 15 lid 1 WVW1994, op grond waarvan de plaatsing of verwijdering van de in artikel 12 van het Besluit Administratieve Bepalingen inzake het Wegverkeer (BABW) opgenomen verkeerstekens, evenals voor onderborden voor zover daardoor een gebod of verbod ontstaat of wordt gewijzigd, krachtens een verkeersbesluit geschiedt;</text:p>
            <text:p text:style-name="considerans.al">- Artikel 12 BABW, op grond waarvan het plaatsen of verwijderen van de in dit artikel genoemde verkeerstekens krachtens een verkeersbesluit geschiedt;</text:p>
            <text:p text:style-name="considerans.al">- Artikel 14 BABW, op grond waarvan de plaatsing van onderborden, zoals bedoeld in artikel 8, lid 2 en lid 3 van het BABW, in het betrokken verkeersbesluit tot uitdrukking wordt gebracht;</text:p>
            <text:p text:style-name="considerans.al">- Artikel 24 BABW, op grond waarvan verkeersbesluiten worden genomen na overleg met de korpschef van politie of diens gemandateerde;</text:p>
            <text:p text:style-name="considerans.al">- Artikel 26 BABW, de bekendmaking van verkeersbesluiten geschiedt door publicatie in het Gemeenteblad.</text:p>
            <text:p text:style-name="considerans.al">
            <text:span text:style-name="nadrukvet">Overwegingen ten aanzien van het besluit</text:span>
          </text:p>
            <text:p text:style-name="considerans.al">Overwegende dat:</text:p>
            <text:p text:style-name="considerans.al">- Aan de Duin en Dal in Noordwijkerhout voor een bewoner een gehandicaptenparkeerplaats op kenteken was gerealiseerd;</text:p>
            <text:p text:style-name="considerans.al">- Deze gehandicaptenparkeerplaats op kenteken daarmee niet langer nodig is;</text:p>
            <text:p text:style-name="considerans.al">- Deze bewoner op basis van de “Beleidsregels gehandicaptenparkeerplaatsen gemeente Noordwijk 2020” geen recht meer heeft op een gehandicaptenparkeerplaats op kenteken;</text:p>
            <text:p text:style-name="considerans.al">Is het gewenst om de gehandicaptenparkeerplaats op kenteken op Duin en Dal ter hoogte van 28 in Noordwijkerhout op te heffen.</text:p>
            <text:p text:style-name="considerans.al">
            <text:span text:style-name="nadrukvet">Besluit</text:span>
          </text:p>
            <text:p text:style-name="considerans.al">Op grond van vorenstaande overwegingen besluiten:</text:p>
            <text:p text:style-name="considerans.al">1. Tot het intrekken van het verkeersbesluit van 24 februari 1994 raadsbesluit nr. 15 (kenmerk 94000402) voor het realiseren van een gehandicaptenparkeerplaats op kenteken aan Duin en Dal 28 in Noordwijkerhout en wel door het opheffen van de gehandicaptenparkeerplaats op kenteken;</text:p>
            <text:p text:style-name="considerans.al">2. Tot het opheffen van de gehandicaptenparkeerplaats op kenteken aan Duin en Dal ter hoogte van huisnummer 28 in Noordwijkerhout door het verwijderen van bord model E6 van Bijlage 1 van het Reglement Verkeersregels en Verkeerstekens 1990 en onderbord met kenteken van het voertuig;</text:p>
            <text:p text:style-name="considerans.al">3. Dit verkeersbesluit te publiceren in het Gemeenteblad, conform artikel 26 BABW.</text:p>
            <text:p text:style-name="considerans.al">Burgemeester en wethouders van Noordwijk,</text:p>
            <text:p text:style-name="considerans.al">namens dezen:</text:p>
            <text:p text:style-name="considerans.al">De Clustermanager</text:p>
            <text:p text:style-name="considerans.al">J.A.P. Went Datum besluit: 22 oktober 2025</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518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8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8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Opheffen gehandicaptenparkeerplaats op kenteken op Duin en Dal in Noordwijkerhou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6101</meta:user-defined>
    <meta:user-defined meta:name="DCTERMS.abstract">Opheffen gehandicaptenparkeerplaats op kenteken op Duin en Dal in Noordwijkerhout</meta:user-defined>
    <meta:user-defined meta:name="OVERHEIDop.verkeersbordcode">E6</meta:user-defined>
    <dc:language>nl</dc:language>
    <meta:user-defined meta:name="OVERHEIDop.locatietype/OVERHEIDop.gebiedsmarkering">Adres</meta:user-defined>
    <meta:user-defined meta:name="DC.title">Opheffen gehandicaptenparkeerplaats op kenteken op Duin en Dal in Noordwijkerhout</meta:user-defined>
    <meta:user-defined meta:name="DCTERMS.W3CDTF/DCTERMS.available">2025-10-28</meta:user-defined>
    <meta:user-defined meta:name="DCTERMS.W3CDTF/OVERHEIDop.jaargang">2025</meta:user-defined>
    <meta:user-defined meta:name="OVERHEIDop.publicationIssue">465182</meta:user-defined>
    <meta:user-defined meta:name="OVERHEIDop.GmbID/DC.identifier">gmb-2025-465182</meta:user-defined>
    <meta:user-defined meta:name="OVERHEIDop.versieInformatie"/>
  </office:meta>
</office:document-meta>
</file>