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72 Kolham, Verleende omgevingsvergunning (reguliere procedure) 19521507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Knijpslaan 72, 9615 BG Kolham, voor het uitbreiden van de woning en het bouwen van een aanbouw, 30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51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72 Kolham, Verleende omgevingsvergunning (reguliere procedure) 19521507150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18</meta:user-defined>
    <meta:user-defined meta:name="OVERHEIDop.GmbID/DC.identifier">gmb-2025-46518</meta:user-defined>
    <meta:user-defined meta:name="OVERHEIDop.versieInformatie"/>
  </office:meta>
</office:document-meta>
</file>