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86 in Ter Aar - het uitbouwen van het dakvlak aan de achterkant en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6 in Ter Aar - zaaknummer Z2025-00003999 - aanvraag omgevingsvergunning voor het uitbouwen van het dakvlak aan de achterkant en voorkant van de woning - beslistermijn is verlengd met een periode van zes weken - verzonden 24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1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99</meta:user-defined>
    <dc:language>nl</dc:language>
    <meta:user-defined meta:name="OVERHEIDop.locatietype/OVERHEIDop.gebiedsmarkering">Vlak</meta:user-defined>
    <meta:user-defined meta:name="DC.title">Verlenging beslistermijn Westkanaalweg 86 in Ter Aar - het uitbouwen van het dakvlak aan de achterkant en voorkant van de wo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79</meta:user-defined>
    <meta:user-defined meta:name="OVERHEIDop.GmbID/DC.identifier">gmb-2025-465179</meta:user-defined>
    <meta:user-defined meta:name="OVERHEIDop.versieInformatie"/>
  </office:meta>
</office:document-meta>
</file>