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Bussum op IJs ter hoogte van de Brinklaan 35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evenementenvergunning verleend voor het organiseren van Bussum op IJs ter hoogte van de Brinklaan 35 te Bussum. Het evenement vindt plaats van 5 december 2025 tot en met 6 januari 206.</text:p>
            <text:p text:style-name="common-al">(23 oktober 2025verzon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4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517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7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7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Bussum op IJs ter hoogte van de Brinklaan 35 te Bussum</meta:user-defined>
    <meta:user-defined meta:name="DCTERMS.W3CDTF/DCTERMS.available">2025-10-28</meta:user-defined>
    <meta:user-defined meta:name="DCTERMS.W3CDTF/OVERHEIDop.jaargang">2025</meta:user-defined>
    <meta:user-defined meta:name="OVERHEIDop.publicationIssue">465177</meta:user-defined>
    <meta:user-defined meta:name="OVERHEIDop.GmbID/DC.identifier">gmb-2025-465177</meta:user-defined>
    <meta:user-defined meta:name="OVERHEIDop.versieInformatie"/>
  </office:meta>
</office:document-meta>
</file>