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Tweede Tuindwarsstraat 5-1 1015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eerste verdieping ten behoeve van de woning </text:p>
            <text:p text:style-name="common-al">Besluit: vergunningsvrij</text:p>
            <text:p text:style-name="common-al">Besluit verzonden op: 16-10-2025</text:p>
            <text:p text:style-name="common-al">Zaakadres: Tweede Tuindwarsstraat 5-1 1015RX Amsterdam</text:p>
            <text:p text:style-name="common-al">Zaaknummer: Z2025-042733</text:p>
            <text:p text:style-name="common-al">DSO-nummer: 20251009001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73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17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7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7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733</meta:user-defined>
    <meta:user-defined meta:name="DCTERMS.abstract">veranderen van de eerste verdieping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Tweede Tuindwarsstraat 5-1 1015RX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73</meta:user-defined>
    <meta:user-defined meta:name="OVERHEIDop.GmbID/DC.identifier">gmb-2025-465173</meta:user-defined>
    <meta:user-defined meta:name="OVERHEIDop.versieInformatie"/>
  </office:meta>
</office:document-meta>
</file>