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Nadere regels subsidie erfgoedprojecten Helmond 2025 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Artikel 6, onder f, wordt als volgt gewijzigd:</text:p>
                <text:p text:style-name="al">Onder f wordt de passage ‘de bijdrage bedoeld is voor politieke, levensbeschouwelijke of religieuze bijeenkomsten of doeleinden’ vervangen door: ‘de bijdrage bedoeld is voor religieuze, levensbeschouwelijke of politieke bijeenkomsten of doeleinden met een besloten karakter.’ Hiermee wordt bedoeld een project dat niet gericht is op een breed publiek. </text:p>
              </text:list-item>
              <text:list-item text:style-override="id1-3-2-2-1-2-2">
                <text:number>B.</text:number>
                <text:p text:style-name="al">Artikel 8, lid 1, wordt als volgt gewijzigd:</text:p>
                <text:p text:style-name="al">'Het subsidieplafond bedraagt voor 2025 maximaal € 20.000 en voor 2026 maximaal € 25.000' wordt vervangen door: 'het subsidieplafond bedraagt voor 2025 maximaal € 40.000 en voor 2026 maximaal € 50.000.'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3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r. S.C.C.M. Potters</text:span></text:p>
            <text:p><text:span text:style-name="functie">de burgemeester</text:span></text:p>
          </text:section>
          <text:section text:name="ondertekening_id1-3-2-3-4">
            <text:p><text:span text:style-name="functie"/></text:p>
            <text:p><text:span text:style-name="functie">E.P.H. Koop, MSc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51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1.4 lid 2 van de Algemene subsidieverordening 2020 Helmond]|[https://lokaleregelgeving.overheid.nl/CVDR642348#hoofdstuk_1_artikel_1.4</meta:user-defined>
    <meta:user-defined meta:name="DC.source">Titel 4.2 Algemene wet bestuursrecht]|[https://wetten.overheid.nl/jci1.3:c:BWBR0005537&amp;hoofdstuk=4&amp;titeldeel=4.2&amp;z=2025-04-04&amp;g=2025-04-04</meta:user-defined>
    <meta:user-defined meta:name="DCTERMS.alternative">Nadere regels subsidie erfgoedprojecten Helmond 2025 en 2026</meta:user-defined>
    <dc:language>nl</dc:language>
    <meta:user-defined meta:name="OVERHEIDop.locatietype/OVERHEIDop.gebiedsmarkering">Gemeente</meta:user-defined>
    <meta:user-defined meta:name="DC.title">Nadere regels subsidie erfgoedprojecten Helmond 2025 en 202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72</meta:user-defined>
    <meta:user-defined meta:name="OVERHEIDop.betreftRegeling">CVDR738642_2</meta:user-defined>
    <meta:user-defined meta:name="xs:date/OVERHEIDop.startdatum">2025-10-29</meta:user-defined>
    <meta:user-defined meta:name="xs:date/OVERHEIDop.einddatum">2027-01-01</meta:user-defined>
    <meta:user-defined meta:name="OVERHEIDop.GmbID/DC.identifier">gmb-2025-465172</meta:user-defined>
    <meta:user-defined meta:name="OVERHEIDop.versieInformatie"/>
  </office:meta>
</office:document-meta>
</file>