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83 in Nieuwveen - het omzetten van bedrijfswoning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83 in Nieuwveen - zaaknummer Z2025-00003997 - aanvraag omgevingsvergunning voor het omzetten van bedrijfswoning naar plattelandswoning - beslistermijn is verlengd met een periode van zes weken - verzonden 24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517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97</meta:user-defined>
    <dc:language>nl</dc:language>
    <meta:user-defined meta:name="OVERHEIDop.locatietype/OVERHEIDop.gebiedsmarkering">Vlak</meta:user-defined>
    <meta:user-defined meta:name="DC.title">Verlenging beslistermijn Nieuwveens Jaagpad 83 in Nieuwveen - het omzetten van bedrijfswoning naar plattelandswo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70</meta:user-defined>
    <meta:user-defined meta:name="OVERHEIDop.GmbID/DC.identifier">gmb-2025-465170</meta:user-defined>
    <meta:user-defined meta:name="OVERHEIDop.versieInformatie"/>
  </office:meta>
</office:document-meta>
</file>