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nabij Raadhuisplein 15, Zevenaar het innemen van een standplaats op 24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25 een besluit genomen op de aanvraag met zaaknummer Z2025-00002533 voor het innemen van een standplaast op 24 oktober 2025 nabij Raadhuisplein 15 in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8 december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65169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16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16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533</meta:user-defined>
    <dc:language>nl</dc:language>
    <meta:user-defined meta:name="OVERHEIDop.locatietype/OVERHEIDop.gebiedsmarkering">Punt</meta:user-defined>
    <meta:user-defined meta:name="DC.title">Kennisgeving besluit op aanvraag vergunning nabij Raadhuisplein 15, Zevenaar het innemen van een standplaats op 24 oktober 2025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169</meta:user-defined>
    <meta:user-defined meta:name="OVERHEIDop.GmbID/DC.identifier">gmb-2025-465169</meta:user-defined>
    <meta:user-defined meta:name="OVERHEIDop.versieInformatie"/>
  </office:meta>
</office:document-meta>
</file>