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7596439ib8e1a494-6367-4499-9e30-85aac6f8d88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kingenstraat 142 wijzigen gehandicaptenparkeerplaats kenteken 65-ZPV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kingenstraat 14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5-ZPV-4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4-XTJ-3 in (nieuw) 65-ZPV-4, de bestaande gehandicaptenparkeerplaats ter hoogte van perceel Ekingenstraat 142 (parkeervaknummer 114787485510) uitsluitend te bestemmen voor het door vergunninghouder in gebruik zijnde motorvoertuig met kentekennummer 65-ZPV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8mm" svg:height="91.89999999999999mm"><draw:image xlink:href="Pictures/Afbeelding1987596439ib8e1a494-6367-4499-9e30-85aac6f8d885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kingenstraat 142 wijzigen gehandicaptenparkeerplaats kenteken 65-ZPV-4 - Ekingenstraat 1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142 wijzigen gehandicaptenparkeerplaats kenteken 65-ZPV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kingenstraat 142 wijzigen gehandicaptenparkeerplaats kenteken 65-ZPV-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168</meta:user-defined>
    <meta:user-defined meta:name="OVERHEIDop.GmbID/DC.identifier">gmb-2025-465168</meta:user-defined>
    <meta:user-defined meta:name="OVERHEIDop.versieInformatie"/>
  </office:meta>
</office:document-meta>
</file>