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8 bomen, Mondriaanhof 1 564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914 </text:p>
            <text:p text:style-name="common-al"> Omschrijving: kappen van 8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driaanhof 1 5645JD Eindhoven</text:p>
              </text:list-item>
            </text:list>
            <text:p text:style-name="common-al"> Datum ontvangst: 2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16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6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6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914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DC.title">Ingediende aanvraag omgevingsvergunning: kappen van 8 bomen, Mondriaanhof 1 5645JD Eindhov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66</meta:user-defined>
    <meta:user-defined meta:name="OVERHEIDop.GmbID/DC.identifier">gmb-2025-465166</meta:user-defined>
    <meta:user-defined meta:name="OVERHEIDop.versieInformatie"/>
  </office:meta>
</office:document-meta>
</file>