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weg te Den Haag - Eikelenburg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8 oktober 2025 van een melding zoals bedoeld in hoofdstuk 4 van het Besluit activiteiten leefomgeving (Bal). De melding betreft het uitvoeren van graafwerkzaamheden (wijziging). De locatie betreft <text:span text:style-name="nadrukvet">Middenweg te Den Haag - Eikelenburglaan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01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516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(wijziging).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melding milieubelastende activiteit(en), Middenweg te Den Haag - Eikelenburglaan te Rijswij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65</meta:user-defined>
    <meta:user-defined meta:name="OVERHEIDop.GmbID/DC.identifier">gmb-2025-465165</meta:user-defined>
    <meta:user-defined meta:name="OVERHEIDop.versieInformatie"/>
  </office:meta>
</office:document-meta>
</file>