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474A 101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onverlichte gevelreclame en een uitsteekbord ten behoeve van het restaurant</text:p>
            <text:p text:style-name="common-al">Besluit: verleend</text:p>
            <text:p text:style-name="common-al">Besluit verzonden op: 23-10-2025</text:p>
            <text:p text:style-name="common-al">Zaakadres: Prinsengracht 474A 1017KG Amsterdam</text:p>
            <text:p text:style-name="common-al">Zaaknummer: Z2025-040110</text:p>
            <text:p text:style-name="common-al">DSO-nummer: 20250922007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1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0110</meta:user-defined>
    <meta:user-defined meta:name="DCTERMS.abstract">aanbrengen van onverlichte gevelreclame en een uitsteekbord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474A 1017KG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63</meta:user-defined>
    <meta:user-defined meta:name="OVERHEIDop.GmbID/DC.identifier">gmb-2025-465163</meta:user-defined>
    <meta:user-defined meta:name="OVERHEIDop.versieInformatie"/>
  </office:meta>
</office:document-meta>
</file>