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rstakkers ongenummerd (Maisakkers 15-29 oneven) te Aerdt het realiseren van 8 nieuwbouw beneden- bov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5 een besluit genomen op de aanvraag met zaaknummer Z2025-00001269 voor een omgevingsvergunning op locatie Gerstakkers ongenummerd (Maisakkers 15-29 oneven) te Aerdt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De activiteit 'vellen van houtopstand' is ingetrokken, omdat het vellen van de betreffende houtopstanden vergunningsvrij is. 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5 december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51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1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269</meta:user-defined>
    <dc:language>nl</dc:language>
    <meta:user-defined meta:name="OVERHEIDop.locatietype/OVERHEIDop.gebiedsmarkering">Vlak</meta:user-defined>
    <meta:user-defined meta:name="DC.title">Kennisgeving besluit op aanvraag omgevingsvergunning Gerstakkers ongenummerd (Maisakkers 15-29 oneven) te Aerdt het realiseren van 8 nieuwbouw beneden- bovenwoning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161</meta:user-defined>
    <meta:user-defined meta:name="OVERHEIDop.GmbID/DC.identifier">gmb-2025-465161</meta:user-defined>
    <meta:user-defined meta:name="OVERHEIDop.versieInformatie"/>
  </office:meta>
</office:document-meta>
</file>