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04-2 107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met behoud van de woonfunctie (legalisatie)</text:p>
            <text:p text:style-name="common-al">Besluit: verleend</text:p>
            <text:p text:style-name="common-al">Besluit verzonden op: 22-10-2025</text:p>
            <text:p text:style-name="common-al">Zaakadres: Van Baerlestraat 104-2 1071BC Amsterdam</text:p>
            <text:p text:style-name="common-al">Zaaknummer: Z2025-026122</text:p>
            <text:p text:style-name="common-al">DSO-nummer: 20250618000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1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22</meta:user-defined>
    <meta:user-defined meta:name="DCTERMS.abstract">realiseren van een dakterras met dakluik met behoud van de woonfuncti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04-2 1071BC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0</meta:user-defined>
    <meta:user-defined meta:name="OVERHEIDop.GmbID/DC.identifier">gmb-2025-465160</meta:user-defined>
    <meta:user-defined meta:name="OVERHEIDop.versieInformatie"/>
  </office:meta>
</office:document-meta>
</file>