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arnixstraat 184-3 1016T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het daklicht</text:p>
            <text:p text:style-name="common-al">Besluit: verleend</text:p>
            <text:p text:style-name="common-al">Besluit verzonden op: 22-10-2025</text:p>
            <text:p text:style-name="common-al">Zaakadres: Marnixstraat 184-3 1016TH Amsterdam</text:p>
            <text:p text:style-name="common-al">Zaaknummer: Z2025-039279</text:p>
            <text:p text:style-name="common-al">DSO-nummer: 202509160119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9279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5158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15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15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9279</meta:user-defined>
    <meta:user-defined meta:name="DCTERMS.abstract">vergroten van het daklich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arnixstraat 184-3 1016TH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158</meta:user-defined>
    <meta:user-defined meta:name="OVERHEIDop.GmbID/DC.identifier">gmb-2025-465158</meta:user-defined>
    <meta:user-defined meta:name="OVERHEIDop.versieInformatie"/>
  </office:meta>
</office:document-meta>
</file>