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stelkade 11 in Woerdense Verlaat - het starten van een trim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1 in Woerdense Verlaat - zaaknummer Z2025-00003994 - aanvraag omgevingsvergunning voor het starten van een trimsalon - beslistermijn is verlengd met een periode van zes weken - verzonden 24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1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94</meta:user-defined>
    <dc:language>nl</dc:language>
    <meta:user-defined meta:name="OVERHEIDop.locatietype/OVERHEIDop.gebiedsmarkering">Vlak</meta:user-defined>
    <meta:user-defined meta:name="DC.title">Verlenging beslistermijn Amstelkade 11 in Woerdense Verlaat - het starten van een trimsalo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54</meta:user-defined>
    <meta:user-defined meta:name="OVERHEIDop.GmbID/DC.identifier">gmb-2025-465154</meta:user-defined>
    <meta:user-defined meta:name="OVERHEIDop.versieInformatie"/>
  </office:meta>
</office:document-meta>
</file>