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eachvolleybaltoernooi op 7 november 2025 in de manege ’t Willaer aan Willaerlaan 125 te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5 van de Algemene Plaatselijke Verordening (APV) op 21 oktober 2025 een evenementenvergunning aan de PJGU (Plattelandsjongeren Gemeenschap Utrecht) voor het houden van een Beachvolleybaltoernooi op 7 november 2025. Het toernooi wordt gehouden in de manege ’t Willaer aan de Willaerlaan 125 in Scherpenzeel. Er is voor het feest ook een ontheffing Alcoholwet verleend op 21 oktober 2025. Er wordt geen versterkte muziek ten gehore gebracht.</text:p>
            <text:p text:style-name="common-al">Tegen deze besluiten kunnen belanghebbenden bezwaar maken volgens onderstaande procedure.</text:p>
            <text:p text:style-name="common-al">
            <text:span text:style-name="nadrukvet">Inzien </text:span>
          </text:p>
            <text:p text:style-name="common-al">De besluiten liggen vanaf vandaag voor iedereen 6 weken ter inzage op het gemeentehuis.</text:p>
            <text:p text:style-name="common-al">
            <text:span text:style-name="nadrukvet">Reageren</text:span>
          </text:p>
            <text:p text:style-name="common-al">U kunt tot en met 2 december 2025 bezwaar indienen bij de burgemeester, Postbus 100, 3925 ZJ, Scherpenzeel.</text:p>
            <text:p text:style-name="common-al">
            <text:span text:style-name="nadrukvet">Informatie</text:span>
          </text:p>
            <text:p text:style-name="last-al">Voor meer informatie, of als u graag een toelichting wilt op de besluiten,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515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5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5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Beachvolleybaltoernooi op 7 november 2025 in de manege ’t Willaer aan Willaerlaan 125 te Scherpenzeel</meta:user-defined>
    <meta:user-defined meta:name="DCTERMS.W3CDTF/DCTERMS.available">2025-10-28</meta:user-defined>
    <meta:user-defined meta:name="DCTERMS.W3CDTF/OVERHEIDop.jaargang">2025</meta:user-defined>
    <meta:user-defined meta:name="OVERHEIDop.publicationIssue">465153</meta:user-defined>
    <meta:user-defined meta:name="OVERHEIDop.GmbID/DC.identifier">gmb-2025-465153</meta:user-defined>
    <meta:user-defined meta:name="OVERHEIDop.versieInformatie"/>
  </office:meta>
</office:document-meta>
</file>