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L4023, hoek Kruisstraat - Pater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L4023, hoek Kruisstraat - Paterslaan - </text:span>het aanleggen van een uitweg voor een op te richten woongebouw - zaaknummer Z2025-00003651 - ontvangstdatum 21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het aanleggen of veranderen van een uitweg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515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651</meta:user-defined>
    <meta:user-defined meta:name="DCTERMS.abstract">Betreft: Aanvraag Omgevingsvergunning - VRY00L4023, hoek Kruisstraat - Paters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VRY00L4023, hoek Kruisstraat - Paterslaa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5150</meta:user-defined>
    <meta:user-defined meta:name="OVERHEIDop.GmbID/DC.identifier">gmb-2025-465150</meta:user-defined>
    <meta:user-defined meta:name="OVERHEIDop.versieInformatie"/>
  </office:meta>
</office:document-meta>
</file>