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TECHNISCH BOUWEN – VAN BERINGENSTRAAT 2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Van Beringenstraat 2b Helvoirt, plaatsen van een luifel boven de entree, Z25-297182.</text:p>
            <text:p text:style-name="common-al"/>
            <text:p text:style-name="common-al">De aanvraag is ontvangen op 23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51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TECHNISCH BOUWEN – VAN BERINGENSTRAAT 2B HELVOI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144</meta:user-defined>
    <meta:user-defined meta:name="OVERHEIDop.GmbID/DC.identifier">gmb-2025-465144</meta:user-defined>
    <meta:user-defined meta:name="OVERHEIDop.versieInformatie"/>
  </office:meta>
</office:document-meta>
</file>