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alie 7, 4301GZ Zierikzee    - het plaatsen van een schuur met schutt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schuur met schuttingZaaknummer: 161565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514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59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alie 7, 4301GZ Zierikzee    - het plaatsen van een schuur met schuttingAanvraa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43</meta:user-defined>
    <meta:user-defined meta:name="OVERHEIDop.GmbID/DC.identifier">gmb-2025-465143</meta:user-defined>
    <meta:user-defined meta:name="OVERHEIDop.versieInformatie"/>
  </office:meta>
</office:document-meta>
</file>