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t 1 november 2030 plaatsen van een tijdelijk kunstwerk op het landje naast Paradiso</text:p>
            <text:p text:style-name="common-al">Besluit: verleend</text:p>
            <text:p text:style-name="common-al">Besluit verzonden op: 24-10-2025</text:p>
            <text:p text:style-name="common-al">Zaakadres: Weteringschans 6 1017SG Amsterdam</text:p>
            <text:p text:style-name="common-al">Zaaknummer: Z2025-021227</text:p>
            <text:p text:style-name="common-al">DSO-nummer: 20250515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2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27</meta:user-defined>
    <meta:user-defined meta:name="DCTERMS.abstract">tot 1 november 2030 plaatsen van een tijdelijk kunstwerk op het landje naast Paradi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6 1017S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37</meta:user-defined>
    <meta:user-defined meta:name="OVERHEIDop.GmbID/DC.identifier">gmb-2025-465137</meta:user-defined>
    <meta:user-defined meta:name="OVERHEIDop.versieInformatie"/>
  </office:meta>
</office:document-meta>
</file>