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diverse woningen op de locatie Helena H. Wilkensstraat 23, 25, 29, 31 en 39, 7383C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2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1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6</meta:user-defined>
    <meta:user-defined meta:name="DCTERMS.abstract">Helena H. Wilkensstraat 23, 25, 29, 31 en 39, 7383CH Vo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houdend dakbeschot van diverse woningen op de locatie Helena H. Wilkensstraat 23, 25, 29, 31 en 39, 7383CH Voor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35</meta:user-defined>
    <meta:user-defined meta:name="OVERHEIDop.GmbID/DC.identifier">gmb-2025-465135</meta:user-defined>
    <meta:user-defined meta:name="OVERHEIDop.versieInformatie"/>
  </office:meta>
</office:document-meta>
</file>