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28, 1217 PZ Hilversum, Verzoeklocatie 2025102001867 (verwijderen draagmuur); 1897579; 20-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chuttersweg 28, 1217 PZ Hilversum, Verzoeklocatie 2025102001867 (verwijderen draagmuur); 1897579; 20-10-2025; Status: Aanvraag ontvangen, gemeente Hilversum</text:p>
            <text:p text:style-name="common-al">
            
          </text:p>
            <text:p text:style-name="common-al">Datum indiening aanvraag: 20-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12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2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2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57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chuttersweg 28, 1217 PZ Hilversum, Verzoeklocatie 2025102001867 (verwijderen draagmuur); 1897579; 20-10-2025; Status: Aanvraag ontvangen, gemeente Hilversum</meta:user-defined>
    <meta:user-defined meta:name="DCTERMS.W3CDTF/DCTERMS.available">2025-10-28</meta:user-defined>
    <meta:user-defined meta:name="DCTERMS.W3CDTF/OVERHEIDop.jaargang">2025</meta:user-defined>
    <meta:user-defined meta:name="OVERHEIDop.publicationIssue">465126</meta:user-defined>
    <meta:user-defined meta:name="OVERHEIDop.GmbID/DC.identifier">gmb-2025-465126</meta:user-defined>
    <meta:user-defined meta:name="OVERHEIDop.versieInformatie"/>
  </office:meta>
</office:document-meta>
</file>