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31-O 107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aan de voor- en achtergevel van het souterrain</text:p>
            <text:p text:style-name="common-al">Besluit: verleend</text:p>
            <text:p text:style-name="common-al">Besluit verzonden op: 22-10-2025</text:p>
            <text:p text:style-name="common-al">Zaakadres: Govert Flinckstraat 131-O 1072EG Amsterdam</text:p>
            <text:p text:style-name="common-al">Zaaknummer: Z2025-040620</text:p>
            <text:p text:style-name="common-al">DSO-nummer: 20250925002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6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2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2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20</meta:user-defined>
    <meta:user-defined meta:name="DCTERMS.abstract">veranderen van de kozijnen aan de voor- en achtergevel van het souter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31-O 1072EG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23</meta:user-defined>
    <meta:user-defined meta:name="OVERHEIDop.GmbID/DC.identifier">gmb-2025-465123</meta:user-defined>
    <meta:user-defined meta:name="OVERHEIDop.versieInformatie"/>
  </office:meta>
</office:document-meta>
</file>