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op het platte dak aan Hippolytusbuurt 29A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9A 2611HM Delft | het plaatsen van een buitenunit op het platte dak | 23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12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47</meta:user-defined>
    <meta:user-defined meta:name="DCTERMS.abstract">Airco plaatsen Hippolytusbuurt 29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uitenunit op het platte dak aan Hippolytusbuurt 29A 2611HM Delf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21</meta:user-defined>
    <meta:user-defined meta:name="OVERHEIDop.GmbID/DC.identifier">gmb-2025-465121</meta:user-defined>
    <meta:user-defined meta:name="OVERHEIDop.versieInformatie"/>
  </office:meta>
</office:document-meta>
</file>