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vaststelling bestemmingsplan ‘Landelijk gebied, herziening Schrijvershoef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4 Wet ruimtelijke ordening (Wro) bekend dat het bestemmingsplan ‘Landelijk gebied, herziening Schrijvershoef 7’, zoals dit door de gemeenteraad bij besluit van 23 januari 2025 gewijzigd is vastgesteld, met ingang van de dag na datum van deze bekendmaking gedurende zes weken van donderdag 6 februari tot en met 19 maart 2025 voor een ieder ter inzage ligt in het gemeentehuis, Stadhuisplein 1 te Veghel gedurende openingstijden. Tevens is het bestemmingsplan ‘Landelijk gebied, herziening Schrijvershoef 7’ elektronisch raadpleegbaar op: </text:p>
            <text:p text:style-name="common-al">
            <text:a xlink:href="http://www.ruimtelijkeplannen.nl/web-roo/?planidn=NL.IMRO.1948.BGS000BP0012023P-VG01" xlink:type="simple">http://www.ruimtelijkeplannen.nl/web-roo/?planidn=NL.IMRO.1948.BGS000BP0012023P-VG01</text:a>
          </text:p>
            <text:p text:style-name="common-al">
            <text:span text:style-name="nadrukcur">Inhoud bestemmingsplan</text:span>
          </text:p>
            <text:p text:style-name="common-al">Voorliggend plan betreft een gedeeltelijke herziening van het bestemmingsplan "Landelijk gebied" van de voormalige gemeente Schijndel ten behoeve van het beëindigen van het agrarisch verwante bedrijf aan de Schrijvershoef 7 te Schijndel, waarbij de bestaande bedrijfswoning wordt omgeschakeld naar een burgerwoning. Middels de sloop-bonus regeling uit het bestemmingsplan "Harmonisatie van diverse regelingen - laaghangend fruit" wordt het behoud van een grotere oppervlakte aan bijgebouwen bij de woning toegestaan, mede ten behoeve van het uitvoeren van een bedrijf aan huis in de vorm van een kleinschalig hoveniers- en loonwerkbedrijf, ondergeschikt aan de woonfunctie. Tevens zal, vergunningsvrij, een mantelzorgwoning worden opgericht. Deze zal van tijdelijke aard zijn en worden verwijderd als er niet langer een noodzaak voor mantelzorg aanwezig is. Omdat deze mantelzorgwoning op de gewenste plaats niet binnen het bouwvlak past, maar dit wel vereist is, is eveneens een verandering van het bouwvlak noodzakelijk. Daarbij zal het huidige bouwvlak eveneens worden verkleind.</text:p>
            <text:p text:style-name="common-al">
            <text:span text:style-name="nadrukcur">Wijzigingen</text:span>
          </text:p>
            <text:p text:style-name="common-al">De ingediende zienswijzen geven aanleiding tot aanpassing van het ontwerpbestemmingsplan. De landschappelijke inpassing, paragraaf 4.1.7 en bijlage 3 zijn aangepast. Daarnaast is de verbeelding gewijzigd (de boringsvrije zone) en zijn hierop de regels aangepast (8.1 onder h).</text:p>
            <text:p text:style-name="common-al">
            <text:span text:style-name="nadrukcur">Beroepstermijn</text:span>
          </text:p>
            <text:p text:style-name="common-al">Binnen deze termijn van zes weken kan beroep tegen het raadsbesluit worden ingesteld bij de Afdeling Bestuursrechtspraak van de Raad van State, Postbus 20019, 2500 EA Den Haag door:</text:p>
            <text:list text:style-name="id1-3-2-1-1-9">
              <text:list-item text:style-override="id1-3-2-1-1-9-1">
                <text:number>1.</text:number>
                <text:p text:style-name="al">belanghebbenden, die tijdig een zienswijze hebben ingediend tegen het ontwerp bestemmingsplan;</text:p>
              </text:list-item>
              <text:list-item text:style-override="id1-3-2-1-1-9-2">
                <text:number>2.</text:number>
                <text:p text:style-name="al">belanghebbenden, die aantonen dat zij redelijkerwijs niet in staat zijn geweest binnen de gestelde termijn een zienswijze tegen het ontwerp bestemmingsplan in te dienen. Tot deze categorie worden gerekend belanghebbenden die bezwaar hebben tegen de wijzigingen die de gemeenteraad heeft aangebracht ten opzichte van het ontwerp bestemmingsplan.</text:p>
              </text:list-item>
            </text:list>
            <text:p text:style-name="common-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text:p>
            <text:p text:style-name="last-al">U kunt voor nadere informatie contact opnemen met Manon Anholts van het werkatelier Gebiedsontwikkeling en Planologie, bereikbaar via telefoonnummer 140413.</text:p>
            <text:p text:style-name="tekst_bottom"/>
          </text:section>
        </text:section>
        <text:section text:name="zakelijke-mededeling-sluiting_id1-3-2-2" text:style-name="zakelijke-mededeling-sluiting">
          <text:section text:name="gegeven_id1-3-2-2-1" text:style-name="gegeven">
            <text:p text:style-name="dagtekening">
            <text:span text:style-name="plaats">5 februari</text:span>
            <text:span text:style-name="datum">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51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1/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BGS000BP0012023P-VG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e vaststelling bestemmingsplan ‘Landelijk gebied, herziening Schrijvershoef 7’</meta:user-defined>
    <meta:user-defined meta:name="DCTERMS.W3CDTF/DCTERMS.available">2025-02-05</meta:user-defined>
    <meta:user-defined meta:name="DCTERMS.W3CDTF/OVERHEIDop.jaargang">2025</meta:user-defined>
    <meta:user-defined meta:name="OVERHEIDop.publicationIssue">46512</meta:user-defined>
    <meta:user-defined meta:name="OVERHEIDop.GmbID/DC.identifier">gmb-2025-46512</meta:user-defined>
    <meta:user-defined meta:name="OVERHEIDop.versieInformatie"/>
  </office:meta>
</office:document-meta>
</file>