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ngel 434 101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 (markiezen, 2 stuks) aan de voorgevel van het gebouw zijnde een Rijksmonument(5395) </text:p>
            <text:p text:style-name="common-al">Besluit: buiten behandeling gesteld</text:p>
            <text:p text:style-name="common-al">Besluit verzonden op: 23-10-2025</text:p>
            <text:p text:style-name="common-al">Zaakadres: Singel 434 1017AV Amsterdam</text:p>
            <text:p text:style-name="common-al">Zaaknummer: Z2025-036024</text:p>
            <text:p text:style-name="common-al">DSO-nummer: 20250821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24</meta:user-defined>
    <meta:user-defined meta:name="DCTERMS.abstract">aanbrengen van zonwering (markiezen, 2 stuks) aan de voorgevel van het gebouw zijnde een Rijksmonument(5395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ingel 434 1017AV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16</meta:user-defined>
    <meta:user-defined meta:name="OVERHEIDop.GmbID/DC.identifier">gmb-2025-465116</meta:user-defined>
    <meta:user-defined meta:name="OVERHEIDop.versieInformatie"/>
  </office:meta>
</office:document-meta>
</file>