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voor Officiële Intocht Sinterklaas Zoetermeer 2025 op 15 november 2025 op de locaties Burgemeester van Leeuwenpassage, Westwaarts, Promenade, Stadhuisplein, Londenstraat, Oxfordstraat, Vlamingstraat, Nicolaasplein, en Dorpsstraat te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24 oktober 2025 een besluit verzonden op de aanvraag met zaaknummer 2025-120768 voor de Officiële Intocht Sinterklaas Zoetermeer 2025 op 15 november 2025 op de locaties Burgemeester van Leeuwenpassage, Westwaarts, Promenade, Stadhuisplein, Londenstraat, Oxfordstraat, Vlamingstraat, Nicolaasplein en Dorpsstraat te Zoetermeer. De vergunning is verleend. </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 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6511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1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1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5-120768</meta:user-defined>
    <meta:user-defined meta:name="DCTERMS.abstract">Officiële Intocht Sinterklaas Zoetermeer (15 november 2025)</meta:user-defined>
    <dc:language>nl</dc:language>
    <meta:user-defined meta:name="OVERHEIDop.locatietype/OVERHEIDop.gebiedsmarkering">Punt</meta:user-defined>
    <meta:user-defined meta:name="DC.title">Kennisgeving besluit evenementenvergunning voor Officiële Intocht Sinterklaas Zoetermeer 2025 op 15 november 2025 op de locaties Burgemeester van Leeuwenpassage, Westwaarts, Promenade, Stadhuisplein, Londenstraat, Oxfordstraat, Vlamingstraat, Nicolaasplein, en Dorpsstraat te Zoetermeer</meta:user-defined>
    <meta:user-defined meta:name="DCTERMS.W3CDTF/DCTERMS.available">2025-10-28</meta:user-defined>
    <meta:user-defined meta:name="DCTERMS.W3CDTF/OVERHEIDop.jaargang">2025</meta:user-defined>
    <meta:user-defined meta:name="OVERHEIDop.publicationIssue">465115</meta:user-defined>
    <meta:user-defined meta:name="OVERHEIDop.GmbID/DC.identifier">gmb-2025-465115</meta:user-defined>
    <meta:user-defined meta:name="OVERHEIDop.versieInformatie"/>
  </office:meta>
</office:document-meta>
</file>