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op de Zandbank t.h.v. nummer 1-48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07223</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Op de Zandbank aan de haakse parkeervakken zo dicht mogelijk bij de ingang met de nummers 1-48 in Noordwijk voor een bewoner een gehandicaptenparkeerplaats op kenteken was gerealiseerd;</text:p>
            <text:p text:style-name="considerans.al">- Deze gehandicaptenparkeerplaats op kenteken niet langer nodig is;</text:p>
            <text:p text:style-name="considerans.al">- Deze bewoner op basis van de “Beleidsregels gehandicaptenparkeerplaatsen gemeente Noordwijk 2020” geen recht meer heeft op een gehandicaptenparkeerplaats op kenteken.</text:p>
            <text:p text:style-name="considerans.al">Is het gewenst om de gehandicaptenparkeerplaats op kenteken op de Zandbank zo dicht mogelijk bij de ingang met de nummers 1-48 in Noordwijk op te heffen.</text:p>
            <text:p text:style-name="considerans.al">
            <text:span text:style-name="nadrukvet">Besluit</text:span>
          </text:p>
            <text:p text:style-name="considerans.al">Op grond van vorenstaande overwegingen besluiten:</text:p>
            <text:p text:style-name="considerans.al">1. Tot het intrekken van het verkeersbesluit van 30 september 2020 (publicatie nr 51255), zaaknummer 68417 voor het realiseren van een gehandicaptenparkeerplaats op kenteken op de Zandbank zo dicht mogelijk bij de ingang van nummers 1-48 in Noordwijk en wel door het opheffen van de gehandicaptenparkeerplaats op kenteken;</text:p>
            <text:p text:style-name="considerans.al">2. Tot het opheffen van de gehandicaptenparkeerplaats op kenteken op de Zandbank zo dicht mogelijk bij de ingang van nummers 1-48 in Noordwijk door het verwijderen van bord model E6 van Bijlage 1 van het Reglement Verkeersregels en Verkeerstekens 1990 en onderbord met kenteken van het voertuig;</text:p>
            <text:p text:style-name="considerans.al">3.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9 oktober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51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Opheffen gehandicaptenparkeerplaats op kenteken op de Zandbank t.h.v. nummer 1-48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7223</meta:user-defined>
    <meta:user-defined meta:name="DCTERMS.abstract">Opheffen gehandicaptenparkeerplaats op kenteken op de Zandbank t.h.v. nummer 1-48 in Noordwijk</meta:user-defined>
    <meta:user-defined meta:name="OVERHEIDop.verkeersbordcode">E6</meta:user-defined>
    <dc:language>nl</dc:language>
    <meta:user-defined meta:name="OVERHEIDop.locatietype/OVERHEIDop.gebiedsmarkering">Punt</meta:user-defined>
    <meta:user-defined meta:name="DC.title">Opheffen gehandicaptenparkeerplaats op kenteken op de Zandbank t.h.v. nummer 1-48 in Noordwijk</meta:user-defined>
    <meta:user-defined meta:name="DCTERMS.W3CDTF/DCTERMS.available">2025-10-28</meta:user-defined>
    <meta:user-defined meta:name="DCTERMS.W3CDTF/OVERHEIDop.jaargang">2025</meta:user-defined>
    <meta:user-defined meta:name="OVERHEIDop.publicationIssue">465111</meta:user-defined>
    <meta:user-defined meta:name="OVERHEIDop.GmbID/DC.identifier">gmb-2025-465111</meta:user-defined>
    <meta:user-defined meta:name="OVERHEIDop.versieInformatie"/>
  </office:meta>
</office:document-meta>
</file>