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recreatiewoning op de locatie Oosterparkstraat 44 te Zandvoort, verzonden 31 januari 2025, zaaknummer ODIJ-Z-24-14864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oprichten van een recreatiewoning op de locatie Oosterparkstraat 44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651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prichten van een recreatiewoning op de locatie Oosterparkstraat 44 te Zandvoort, verzonden 31 januari 2025, zaaknummer ODIJ-Z-24-148641</meta:user-defined>
    <meta:user-defined meta:name="DCTERMS.W3CDTF/DCTERMS.available">2025-02-05</meta:user-defined>
    <meta:user-defined meta:name="DCTERMS.W3CDTF/OVERHEIDop.jaargang">2025</meta:user-defined>
    <meta:user-defined meta:name="OVERHEIDop.publicationIssue">46511</meta:user-defined>
    <meta:user-defined meta:name="OVERHEIDop.GmbID/DC.identifier">gmb-2025-46511</meta:user-defined>
    <meta:user-defined meta:name="OVERHEIDop.versieInformatie"/>
  </office:meta>
</office:document-meta>
</file>