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raads- en commissieleden 2023</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zien het voorstel van burgemeester en wethouders van 19 augustus 2025,</text:p>
            <text:p text:style-name="al">Gelet op de artikelen 96, eerste lid, en artikel 99 van de Gemeentewet en de artikelen 3.4.1 en 3.4.2 van het Rechtspositiebesluit decentrale politieke ambtsdragers,</text:p>
            <text:p text:style-name="al"/>
            <text:p text:style-name="al">
            <text:span text:style-name="nadrukvet">
              <text:span text:style-name="nadrukcur">besluit: Vast te stellen de navolgende wijziging van de Verordening rechtspositie raads- en commissieleden Helmond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rechtspositie raads- en commissieleden Helmond 2023 wordt als volgt gewijzigd:</text:p>
            <text:p text:style-name="al"/>
            <text:p text:style-name="al">Onder vernummering van de artikelen 7 tot en met 13 tot de artikelen 8 tot en met 14, wordt een nieuw artikel 7 toegevoegd, dat als volgt komt te luiden:</text:p>
            <text:p text:style-name="al"/>
            <text:p text:style-name="al">
            <text:span text:style-name="nadrukvet">Artikel 7 Vergoeding commissieleden (niet-raadsleden) voor het bijwonen van commissievergaderingen.</text:span>
          </text:p>
            <text:p text:style-name="al"/>
            <text:list text:style-name="id1-3-2-2-1-8">
              <text:list-item text:style-override="id1-3-2-2-1-8-1">
                <text:number>1.</text:number>
                <text:p text:style-name="al">Aan een commissielid wordt per bijgewoonde vergadering van de commissie ten laste van de gemeente een vergoeding toegekend.</text:p>
              </text:list-item>
              <text:list-item text:style-override="id1-3-2-2-1-8-2">
                <text:number>2.</text:number>
                <text:p text:style-name="al">De vergoeding per vergadering bedraagt €127,01. Dat is het bedrag waarop een lid van de commissie aanspraak maakt op grond van op grond van artikel 3.4.1, eerste lid, van het Rechtspositiebesluit decentrale politieke ambtsdragers. Het bedrag wordt jaarlijks door het college geïndexeerd conform het bepaalde in artikel 3.4.1 lid 3 van voornoemd rechtspositiebesluit.</text:p>
              </text:list-item>
              <text:list-item text:style-override="id1-3-2-2-1-8-3">
                <text:number>3.</text:number>
                <text:p text:style-name="al">Op grond van hun bijzondere beroepsmatige deskundigheid of in verband met de zwaarte van hun taak en de omvang van de door hun te verrichten arbeid wordt de vergoeding voor de navolgende commissieleden, met toepassing van artikel 3.4.2 van het Rechtspositiebesluit politieke ambtsdragers, hoger vastgesteld:</text:p>
                <text:p text:style-name="al"/>
                <text:p text:style-name="al">Onderstaande bedragen zijn per bijgewoonde vergadering.</text:p>
                <text:p text:style-name="al"/>
                <text:list text:style-name="id1-3-2-2-1-8-3-6">
                  <text:list-item text:style-override="id1-3-2-2-1-8-3-6-1">
                    <text:number>a.</text:number>
                    <text:p text:style-name="al">Commissie voor de behandeling van bezwaarschriften:</text:p>
                    <text:p text:style-name="al">Voorzitter: € 263,07</text:p>
                    <text:p text:style-name="al">Leden: € 204,62</text:p>
                  </text:list-item>
                  <text:list-item text:style-override="id1-3-2-2-1-8-3-6-2">
                    <text:number>b.</text:number>
                    <text:p text:style-name="al">Commissie ruimtelijke kwaliteit;</text:p>
                    <text:p text:style-name="al">Voorzitter en leden: €400,- </text:p>
                  </text:list-item>
                  <text:list-item text:style-override="id1-3-2-2-1-8-3-6-3">
                    <text:number>c.</text:number>
                    <text:p text:style-name="al">Commissie makersregeling:</text:p>
                    <text:p text:style-name="al">Voorzitter en leden: € 225,-</text:p>
                  </text:list-item>
                </text:list>
              </text:list-item>
              <text:list-item text:style-override="id1-3-2-2-1-8-4">
                <text:number>4.</text:number>
                <text:p text:style-name="al">Daar waar het advies van de commissie geheel buiten een hoorzitting als bedoeld onder het vorige lid tot stand komt, bedraagt de vergoeding de helft van het op grond van het derde lid te vergoeden bedrag. Dit geldt ook voor zover een lid een hoorzitting niet heeft bijgewoond, maar aan de totstandkoming van een advies wel zijn noodzakelijk zijnde bijdrage heeft gelever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van de Verordening rechtspositie raads- en commissieleden Helmond 2023 treedt in werking op de dag na bekendmaking en werkt terug tot 1 januari 2025.</text:p>
          </text:section>
        </text:section>
        <text:section text:name="regeling-sluiting_id1-3-2-3" text:style-name="regeling-sluiting">
          <text:section text:name="ondertekening_id1-3-2-3-1">
            <text:p><text:span text:style-name="functie">Aldus besloten in zijn openbare vergadering van 7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51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4.1 van het Rechtspositiebesluit decentrale politieke ambtsdragers]|[1.0:c:BWBR0041522&amp;artikel=3.4.1&amp;g=2025-01-09</meta:user-defined>
    <meta:user-defined meta:name="DC.source">artikel 3.4.2 van het Rechtspositiebesluit decentrale politieke ambtsdragers]|[1.0:c:BWBR0041522&amp;artikel=3.4.2&amp;g=2025-01-09</meta:user-defined>
    <meta:user-defined meta:name="OVERHEIDop.referentienummer">52041732</meta:user-defined>
    <meta:user-defined meta:name="DCTERMS.alternative">Verordening rechtspositie raads- en commissieleden Helmond 2023</meta:user-defined>
    <dc:language>nl</dc:language>
    <meta:user-defined meta:name="OVERHEIDop.locatietype/OVERHEIDop.gebiedsmarkering">Gemeente</meta:user-defined>
    <meta:user-defined meta:name="DC.title">Verordening rechtspositie raads- en commissieleden Helmond 2023</meta:user-defined>
    <meta:user-defined meta:name="DCTERMS.W3CDTF/DCTERMS.available">2025-10-28</meta:user-defined>
    <meta:user-defined meta:name="DCTERMS.W3CDTF/OVERHEIDop.jaargang">2025</meta:user-defined>
    <meta:user-defined meta:name="OVERHEIDop.publicationIssue">465109</meta:user-defined>
    <meta:user-defined meta:name="OVERHEIDop.betreftRegeling">CVDR699881_3</meta:user-defined>
    <meta:user-defined meta:name="xs:date/OVERHEIDop.startdatum">2025-10-29</meta:user-defined>
    <meta:user-defined meta:name="OVERHEIDop.GmbID/DC.identifier">gmb-2025-465109</meta:user-defined>
    <meta:user-defined meta:name="OVERHEIDop.versieInformatie"/>
  </office:meta>
</office:document-meta>
</file>