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Lokaal Sportakkoord Peel en Maas onderdeel Gezonde Leefstijl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Peel en Maas;</text:span>
          </text:p>
            <text:p text:style-name="al"/>
            <text:p text:style-name="al">Gelet op de Algemene Subsidieverordening Peel en Maas;</text:p>
            <text:p text:style-name="al"/>
            <text:p text:style-name="al">Gelet op het bepaalde in de, door de Raad van de gemeente Peel en Maas vastgestelde, kaderstelling Vitale Gemeenschappen;</text:p>
            <text:p text:style-name="al"/>
            <text:p text:style-name="al">
            <text:span text:style-name="nadrukvet">Overwegende</text:span>:</text:p>
            <text:p text:style-name="al"/>
            <text:p text:style-name="al">dat het wenselijk is om een uitvoeringsregeling vast te stellen voor het uitvoeren van het Lokaal Sportakkoord Peel en Maas onderdeel Gezonde Leefstijl </text:p>
            <text:p text:style-name="al"/>
            <text:p text:style-name="al">dat in artikel 3 van de Algemene Subsidieverordening Peel en Maas is bepaald dat het college van burgemeester en wethouders uitvoeringsregelingen vaststelt waarin wordt aangegeven welke activiteiten in aanmerking komen voor subsidie en welke nadere regels aan de subsidie kunnen worden verbonden. </text:p>
            <text:p text:style-name="al"/>
            <text:p text:style-name="al">
            <text:span text:style-name="nadrukvet">Besluit</text:span>:</text:p>
            <text:p text:style-name="al"/>
            <text:p text:style-name="al">Vast te stellen de volgende Uitvoeringsregeling:</text:p>
            <text:p text:style-name="al"/>
            <text:p text:style-name="al">Uitvoeringsregeling Lokaal Sportakkoord Peel en Maas onderdeel Gezonde Leefstij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uitvoeringsregeling verstaat onder:</text:p>
            <text:list text:style-name="id1-3-2-2-1-3">
              <text:list-item text:style-override="id1-3-2-2-1-3-1">
                <text:number>a.</text:number>
                <text:p text:style-name="al">
                <text:span text:style-name="nadrukcur">Asv</text:span>; de Algemene subsidieverordening Peel en Maas;</text:p>
              </text:list-item>
              <text:list-item text:style-override="id1-3-2-2-1-3-2">
                <text:number>b.</text:number>
                <text:p text:style-name="al">
                <text:span text:style-name="nadrukcur">Lokaal Sportakkoord Peel en Maas 2023-2026</text:span>; Het Lokaal Sportakkoord Peel en Maas beschrijft een samenhangende lokale aanpak op het gebied van sport en bewegen, cultuur, gezond en actief leven akkoord (GALA) en sociale basis.</text:p>
              </text:list-item>
              <text:list-item text:style-override="id1-3-2-2-1-3-3">
                <text:number>c.</text:number>
                <text:p text:style-name="al">
                <text:span text:style-name="nadrukcur">Plan Brede Regeling Combinatiefuncties 2024-2026</text:span>; In dit plan wordt beschreven hoe een effectieve inzet van combinatiefunctionarissen een bijdrage levert aan de gestelde ambities in het Lokaal Sportakkoord, het Integrale Plan van Aanpak Gezond en Actief Leven Akkoord) (GALA) en de gewenste samenhangende lokale aanpak.</text:p>
              </text:list-item>
              <text:list-item text:style-override="id1-3-2-2-1-3-4">
                <text:number>d.</text:number>
                <text:p text:style-name="al">
                <text:span text:style-name="nadrukcur">Combinatiefunctionaris</text:span>; Een combinatiefunctionaris is een professional die in dienst is bij één werkgever, maar tegelijkertijd taken uitvoert in twee of meer verschillende sectoren, zoals onderwijs, sport en/of cultuur. Het doel is om samenwerking en verbindingen tussen deze sectoren te versterken. </text:p>
              </text:list-item>
              <text:list-item text:style-override="id1-3-2-2-1-3-5">
                <text:number>e.</text:number>
                <text:p text:style-name="al">
                <text:span text:style-name="nadrukcur">Regeling Brede Specifieke Uitkering</text:span>: Regeling van de Minister voor Langdurige Zorg en Sport van 6 februari 2023, kenmerk 3507504-1043050-PG, houdende een specifieke uitkering voor sport en bewegen, gezondheidsbevordering, cultuurparticipatie en de sociale basis 2023–2026 (Regeling specifieke uitkering sport en bewegen, gezondheidsbevordering, cultuurparticipatie en de sociale basis 2023–2026)</text:p>
              </text:list-item>
              <text:list-item text:style-override="id1-3-2-2-1-3-6">
                <text:number>f.</text:number>
                <text:p text:style-name="al">
                <text:span text:style-name="nadrukcur">College</text:span>; College van burgemeester en wethouders van de gemeente Peel en Maas.</text:p>
              </text:list-item>
            </text:list>
          </text:section>
          <text:section text:name="artikel_id1-3-2-2-2" text:style-name="artikel">
            <text:p text:style-name="artikel_kop_titel"><text:span text:style-name="artikel_kop_label">Artikel</text:span> <text:span text:style-name="artikel_kop_nr">2.</text:span> Doel en toepassingsbereik</text:p>
            <text:list text:style-name="id1-3-2-2-2-2">
              <text:list-item text:style-override="id1-3-2-2-2-2">
                <text:number>1.</text:number>
                <text:p text:style-name="al">Het doel van deze uitvoeringsregeling is de inzet van combinatiefunctionarissen in de periode 1 januari 2026 tot 1 januari 2027.</text:p>
              </text:list-item>
              <text:list-item text:style-override="id1-3-2-2-2-3">
                <text:number>2.</text:number>
                <text:p text:style-name="al">Deze uitvoeringsregeling is uitsluitend van toepassing op subsidies die zijn verstrekt op grond van deze uitvoeringsregeling.</text:p>
              </text:list-item>
              <text:list-item text:style-override="id1-3-2-2-2-4">
                <text:number>3.</text:number>
                <text:p text:style-name="al">Het college verstrekt subsidie éénmalig. </text:p>
              </text:list-item>
              <text:list-item text:style-override="id1-3-2-2-2-5">
                <text:number>4.</text:number>
                <text:p text:style-name="al">Het college behoudt zich het recht voor dezelfde subsidie steeds voor maximaal drie keer voor één kalenderjaar te verstrekken aan dezelfde subsidieontvanger. </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Het college kan subsidie verstrekken voor de volgende activiteiten die deel uitmaken van de inzet van combinatiefunctionarissen:</text:p>
                <text:list text:style-name="id1-3-2-2-3-2-3">
                  <text:list-item text:style-override="id1-3-2-2-3-2-3-1">
                    <text:number>a.</text:number>
                    <text:p text:style-name="al">Voor de uitvoering van het Lokaal Sportakkoord Peel en Maas 2023-2026 (d.d. 27 november 2023), specifiek het onderdeel Gezonde Leefstijl. </text:p>
                  </text:list-item>
                  <text:list-item text:style-override="id1-3-2-2-3-2-3-2">
                    <text:number>b.</text:number>
                    <text:p text:style-name="al">Voor de uitvoering van het plan Brede Regeling Combinatiefuncties 2024-2026 (d.d. 27 november 2023), specifiek het onderdeel Gezonde Leefstijl.</text:p>
                  </text:list-item>
                </text:list>
              </text:list-item>
            </text:list>
          </text:section>
          <text:section text:name="artikel_id1-3-2-2-4" text:style-name="artikel">
            <text:p text:style-name="artikel_kop_titel"><text:span text:style-name="artikel_kop_label">Artikel</text:span> <text:span text:style-name="artikel_kop_nr">4.</text:span> Doelgroep waaraan de subsidie kan worden verleend</text:p>
            <text:list text:style-name="id1-3-2-2-4-2">
              <text:list-item text:style-override="id1-3-2-2-4-2">
                <text:number>1.</text:number>
                <text:p text:style-name="al">Subsidie kan worden verleend aan rechtspersonen.</text:p>
              </text:list-item>
              <text:list-item text:style-override="id1-3-2-2-4-3">
                <text:number>2.</text:number>
                <text:p text:style-name="al">Uitsluitend aanvragers die voldoen aan de voorwaarden genoemd in de Asv en die voldoen aan de volgende geschiktheidseisen kunnen subsidie aanvragen:</text:p>
                <text:list text:style-name="id1-3-2-2-4-3-3">
                  <text:list-item text:style-override="id1-3-2-2-4-3-3-1">
                    <text:number>a.</text:number>
                    <text:p text:style-name="al">De aanvrager heeft ruime kennis en ervaring in het werkveld van vitale gemeenschappen en sociaal domein en in het bijzonder op de aandachtsgebieden sport, welzijn, zorg en gezondheid.</text:p>
                  </text:list-item>
                  <text:list-item text:style-override="id1-3-2-2-4-3-3-2">
                    <text:number>b.</text:number>
                    <text:p text:style-name="al">De aanvrager heeft ruime kennis van de regeling Brede Specifieke Uitkering (SPUK) voor versterking sport en bewegen (Lokaal Sportakkoord), gezondheidsbevordering (Gezond en Actief Leven Akkoord), cultuurparticipatie en de sociale basis.</text:p>
                  </text:list-item>
                  <text:list-item text:style-override="id1-3-2-2-4-3-3-3">
                    <text:number>c.</text:number>
                    <text:p text:style-name="al">De aanvrager heeft ruime ervaring in het verzorgen van het formele en materiele werkgeverschap van combinatiefunctionarissen in lijn met de Wet arbeidsmarkt.</text:p>
                  </text:list-item>
                  <text:list-item text:style-override="id1-3-2-2-4-3-3-4">
                    <text:number>d.</text:number>
                    <text:p text:style-name="al">De aanvrager beschikt over een breed, aantoonbaar en actueel netwerk van samenwerkingspartners in de dorpen van de gemeente Peel en Maas. Dit omvat relaties met onder andere onderwijs, kinderopvang, zorginstellingen, welzijnsinstellingen, sportverenigingen, vrijwilligersorganisaties, dorpsoverleggen en andere maatschappelijke partners.</text:p>
                  </text:list-item>
                  <text:list-item text:style-override="id1-3-2-2-4-3-3-5">
                    <text:number>e.</text:number>
                    <text:p text:style-name="al">De aanvrager kan signalen/behoeften uit de lokale gemeenschappen vertalen in een integrale aanpak die inwoners en gemeenschappen versterkt passende binnen het gedachtegoed van Peel en Maas.</text:p>
                  </text:list-item>
                  <text:list-item text:style-override="id1-3-2-2-4-3-3-6">
                    <text:number>f.</text:number>
                    <text:p text:style-name="al">De aanvrager inspireert, verbindt en adviseert de lokale gemeenschappen en faciliteert initiatieven die bijdragen aan de thema’s uit het Lokaal Sportakkoord Peel en Maas: Sportief en Gezond Opgroeien, Vitaal en Zelfredzaam oud worden en Meedoen en Ontmoeten in de gemeenschap.</text:p>
                  </text:list-item>
                  <text:list-item text:style-override="id1-3-2-2-4-3-3-7">
                    <text:number>g.</text:number>
                    <text:p text:style-name="al">Aanvrager spant zich in om cofinanciering van minimaal 10% van het toegekende subsidiebedrag bij derden te verkrijgen. Aanvrager beschrijft in het plan van aanpak op welke wijze hij zich inspant voor cofinanciering.</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volgende kosten van de activiteiten omschreven in artikel 3 komen voor subsidie in aanmerking:</text:p>
            <text:list text:style-name="id1-3-2-2-5-3">
              <text:list-item text:style-override="id1-3-2-2-5-3-1">
                <text:number>a.</text:number>
                <text:p text:style-name="al">Kosten voor inzet van combinatiefunctionarissen</text:p>
              </text:list-item>
              <text:list-item text:style-override="id1-3-2-2-5-3-2">
                <text:number>b.</text:number>
                <text:p text:style-name="al">Eventuele uitvoeringskosten </text:p>
              </text:list-item>
            </text:list>
          </text:section>
          <text:section text:name="artikel_id1-3-2-2-6" text:style-name="artikel">
            <text:p text:style-name="artikel_kop_titel"><text:span text:style-name="artikel_kop_label">Artikel</text:span> <text:span text:style-name="artikel_kop_nr">6.</text:span> Wijze van verdelen</text:p>
            <text:list text:style-name="id1-3-2-2-6-2">
              <text:list-item text:style-override="id1-3-2-2-6-2">
                <text:number>1.</text:number>
                <text:p text:style-name="al">Het subsidieplafond bedraagt voor 2026 maximaal € 265.139,00, zoals vastgesteld in de begroting.</text:p>
              </text:list-item>
              <text:list-item text:style-override="id1-3-2-2-6-3">
                <text:number>2.</text:number>
                <text:p text:style-name="al">Het college verstrekt subsidie tot aan het subsidieplafond aan één aanvrager. </text:p>
              </text:list-item>
              <text:list-item text:style-override="id1-3-2-2-6-4">
                <text:number>3.</text:number>
                <text:p text:style-name="al">Het college verstrekt het aangevraagde subsidiebedrag aan de aanvrager die de hoogste totaalscore behaalt in de door het college beschreven subsidietender en beoordelingsprocedure. Deze subsidietender met procedure staat van 29 oktober 2025 tot en met 17 november 2025 vermeld op de website van de gemeente Peel en Maas.</text:p>
              </text:list-item>
              <text:list-item text:style-override="id1-3-2-2-6-5">
                <text:number>4.</text:number>
                <text:p text:style-name="al">Subsidieverlening op grond van deze uitvoeringsregeling vindt plaats onder voorbehoud van de vaststelling van de gemeentelijke begroting.</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artikel 6 van de Asv dient een subsidieaanvraag tevens de volgende informatie te bevatten:</text:p>
            <text:list text:style-name="id1-3-2-2-7-3">
              <text:list-item text:style-override="id1-3-2-2-7-3-1">
                <text:number>1.</text:number>
                <text:p text:style-name="al">Een plan van aanpak Gezonde Leefstijl van maximaal 8 A4’s met lettertype Calibri lettertype 11</text:p>
              </text:list-item>
            </text:list>
          </text:section>
          <text:section text:name="artikel_id1-3-2-2-8" text:style-name="artikel">
            <text:p text:style-name="artikel_kop_titel"><text:span text:style-name="artikel_kop_label">Artikel</text:span> <text:span text:style-name="artikel_kop_nr">8.</text:span> Looptijd en aanvraagtermijn</text:p>
            <text:list text:style-name="id1-3-2-2-8-2">
              <text:list-item text:style-override="id1-3-2-2-8-2">
                <text:number>1.</text:number>
                <text:p text:style-name="al">Deze uitvoeringsregeling geldt vanaf het tijdstip van inwerkingtreding tot 1 januari 2030.</text:p>
              </text:list-item>
              <text:list-item text:style-override="id1-3-2-2-8-3">
                <text:number>2.</text:number>
                <text:p text:style-name="al">In afwijking van de Asv moet de aanvraag uiterlijk 17 november 2025 zijn ingediend en ontvangen.</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artikel 4:25, tweede lid, en 4:35 van de Awb en artikel 11 van de Asv kan het college de subsidieaanvraag weigeren als:</text:p>
            <text:list text:style-name="id1-3-2-2-9-3">
              <text:list-item text:style-override="id1-3-2-2-9-3-1">
                <text:number>a.</text:number>
                <text:p text:style-name="al">de Rijksfinanciering voor het Lokaal Sportakkoord en de Brede Regeling Combinatiefuncties vanaf 2027 komt te vervallen.</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in afwijking van artikel 8 van de Asv op uiterlijk 26 november 2025. </text:p>
          </text:section>
          <text:section text:name="artikel_id1-3-2-2-11" text:style-name="artikel">
            <text:p text:style-name="artikel_kop_titel"><text:span text:style-name="artikel_kop_label">Artikel</text:span> <text:span text:style-name="artikel_kop_nr">11.</text:span> Verplichtingen</text:p>
            <text:p text:style-name="al">De subsidieontvanger moet onverminderd voldoen aan de verplichtingen genoemd in afdeling 4.2.4 van de Awb en artikel 13, 14 en 16 van de Asv. Eventuele aanvullende verplichtingen worden opgenomen in de subsidiebeschikking.</text:p>
          </text:section>
          <text:section text:name="artikel_id1-3-2-2-12" text:style-name="artikel">
            <text:p text:style-name="artikel_kop_titel"><text:span text:style-name="artikel_kop_label">Artikel</text:span> <text:span text:style-name="artikel_kop_nr">12.</text:span> Betaling</text:p>
            <text:p text:style-name="al">Het college betaalt de subsidie direct na verlening aan de aanvrager. </text:p>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De aanvrager moet bij de bij de verantwoording rapporteren conform artikel 16 van de Asv.</text:p>
              </text:list-item>
              <text:list-item text:style-override="id1-3-2-2-13-3">
                <text:number>2.</text:number>
                <text:p text:style-name="al">Het college stelt de subsidie op basis van artikel 17 Asv definitief vast na de ontvangst van de hiervoor genoemde gegevens en wanneer de aanvrager voldoet aan deze uitvoeringsregel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uitvoeringsregeling treedt in werking op 29 oktober 2025. </text:p>
              </text:list-item>
              <text:list-item text:style-override="id1-3-2-2-15-3">
                <text:number>2.</text:number>
                <text:p text:style-name="al">Deze uitvoeringsregeling wordt aangehaald als: Uitvoeringsregeling Lokaal Sportakkoord Peel en Maas onderdeel Gezonde Leefstijl.</text:p>
              </text:list-item>
            </text:list>
          </text:section>
        </text:section>
        <text:section text:name="regeling-sluiting_id1-3-2-3" text:style-name="regeling-sluiting">
          <text:section text:name="ondertekening_id1-3-2-3-1">
            <text:p><text:span text:style-name="functie">Aldus besloten in de vergadering van burgemeester en wethouders van 21 oktober 2025.</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510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0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Cultuur en recreatie | Organisatie en beleid</meta:user-defined>
    <meta:user-defined meta:name="DC.source">Algemene Subsidieverordening Peel en Maas]|[https://lokaleregelgeving.overheid.nl/CVDR732569/1</meta:user-defined>
    <meta:user-defined meta:name="DCTERMS.alternative">Uitvoeringsregeling Lokaal Sportakkoord Peel en Maas onderdeel Gezonde Leefstijl</meta:user-defined>
    <dc:language>nl</dc:language>
    <meta:user-defined meta:name="OVERHEIDop.locatietype/OVERHEIDop.gebiedsmarkering">Gemeente</meta:user-defined>
    <meta:user-defined meta:name="DC.title">Uitvoeringsregeling Lokaal Sportakkoord Peel en Maas onderdeel Gezonde Leefstijl</meta:user-defined>
    <meta:user-defined meta:name="DCTERMS.W3CDTF/DCTERMS.available">2025-10-28</meta:user-defined>
    <meta:user-defined meta:name="DCTERMS.W3CDTF/OVERHEIDop.jaargang">2025</meta:user-defined>
    <meta:user-defined meta:name="OVERHEIDop.publicationIssue">465108</meta:user-defined>
    <meta:user-defined meta:name="OVERHEIDop.betreftRegeling">CVDR745970_1</meta:user-defined>
    <meta:user-defined meta:name="xs:date/OVERHEIDop.startdatum">2025-10-29</meta:user-defined>
    <meta:user-defined meta:name="OVERHEIDop.GmbID/DC.identifier">gmb-2025-465108</meta:user-defined>
    <meta:user-defined meta:name="OVERHEIDop.versieInformatie"/>
  </office:meta>
</office:document-meta>
</file>