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landsstraat 3-H 1016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met bestemming daarvan tot negen woningen</text:p>
            <text:p text:style-name="common-al">Besluit: buiten behandeling gesteld</text:p>
            <text:p text:style-name="common-al">Besluit verzonden op: 21-10-2025</text:p>
            <text:p text:style-name="common-al">Zaakadres: Elandsstraat 3-H 1016RW Amsterdam</text:p>
            <text:p text:style-name="common-al">Zaaknummer: Z2025-034338</text:p>
            <text:p text:style-name="common-al">DSO-nummer: 20250811005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433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10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0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0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338</meta:user-defined>
    <meta:user-defined meta:name="DCTERMS.abstract">veranderen van het gebouw met bestemming daarvan tot negen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Elandsstraat 3-H 1016RW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07</meta:user-defined>
    <meta:user-defined meta:name="OVERHEIDop.GmbID/DC.identifier">gmb-2025-465107</meta:user-defined>
    <meta:user-defined meta:name="OVERHEIDop.versieInformatie"/>
  </office:meta>
</office:document-meta>
</file>