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nderhoudswerkzaamheden aan wooneenhe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Willem de Zwijgerlaan 141, 2224 EV Katwijk, Koekoeklaan 1, 2224 HZ Katwijk, Willem de Zwijgerlaan 59, 2224 ET Katwijk, Koekoeklaan 83, 2224 JA Katwijk															</text:p>
            <text:p text:style-name="common-al">
            
          </text:p>
            <text:p text:style-name="common-al">
            <text:span text:style-name="nadrukvet">Omschrijving                                           </text:span>
          </text:p>
            <text:p text:style-name="common-al">Onderhoudswerkzaamheden aan 2 woongebouwen    <text:span text:style-name="nadrukvet"/></text:p>
            <text:p text:style-name="common-al">
            
          </text:p>
            <text:p text:style-name="common-al">
            <text:span text:style-name="nadrukvet">Bekendmaking besluit </text:span>
          </text:p>
            <text:p text:style-name="common-al">02-01-2025</text:p>
            <text:p text:style-name="common-al">
            <text:span text:style-name="nadrukvet"/>
          </text:p>
            <text:p text:style-name="common-al">
            <text:span text:style-name="nadrukvet">Postcode </text:span>
          </text:p>
            <text:p text:style-name="common-al">2224 EV</text:p>
            <text:p text:style-name="common-al"/>
            <text:p text:style-name="common-al">2224 HZ</text:p>
            <text:p text:style-name="common-al"/>
            <text:p text:style-name="common-al">2224 ET</text:p>
            <text:p text:style-name="common-al"/>
            <text:p text:style-name="common-al">2224 J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5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76868</meta:user-defined>
    <meta:user-defined meta:name="DCTERMS.abstract">Willem de Zwijgerlaan 59 tm 141 en Koekoeklaan 1 tm 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Onderhoudswerkzaamheden aan wooneenheden</meta:user-defined>
    <meta:user-defined meta:name="DCTERMS.W3CDTF/DCTERMS.available">2025-01-06</meta:user-defined>
    <meta:user-defined meta:name="DCTERMS.W3CDTF/OVERHEIDop.jaargang">2025</meta:user-defined>
    <meta:user-defined meta:name="OVERHEIDop.publicationIssue">4651</meta:user-defined>
    <meta:user-defined meta:name="OVERHEIDop.GmbID/DC.identifier">gmb-2025-4651</meta:user-defined>
    <meta:user-defined meta:name="OVERHEIDop.versieInformatie"/>
  </office:meta>
</office:document-meta>
</file>