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t Brabantpark, Klav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t Brabantpark, Klavier met nummer NL.IMRO.0758.TAM2025202010-CO01).De wijziging gaat over vier locaties aan de Achtervang, Uitvang, Bijvang en Voorvang aan de rand van de wijk Brabantpark in Breda. </text:p>
            <text:p text:style-name="common-al"/>
            <text:p text:style-name="common-al">
            <text:span text:style-name="nadrukvet">Waarom publiceert de gemeente Breda dit bericht?</text:span>
          </text:p>
            <text:p text:style-name="common-al">Er is bij de gemeente een plan ingediend voor de sloop van 18 grondgebonden rijwoningen en de nieuwbouw van maximaal 105 appartementen verdeeld over vier appartementengebouwen aan de Achtervang, Uitvang, Bijvang en Voorvang aan de rand van de woonwijk Brabantpark in Breda.</text:p>
            <text:p text:style-name="common-al">Het plan past niet binnen de regels van het omgevingsplan Breda. Om het plan mogelijk te maken moet het omgevingsplan aangepast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heeft participatie plaatsgevonden. Op basis van de participatieleidraad van de gemeente Breda is een participatieplan gemaakt. Voor het initiatief op de planlocatie is gekozen voor het toepassen van voornamelijk mondelinge participatie. Als eerste is hierbij een informatiebijeenkomst gehouden voor de bewoners van de woningen in het plangebied. Daarna zij omwonenden betrokken in de vorm van deur-aan-deur gesprekken en het houden van drie informatiemarkten in de verschillende stadia van de planontwikkeling. </text:p>
            <text:p text:style-name="common-al"/>
            <text:p text:style-name="common-al">
            <text:span text:style-name="nadrukvet">Vervolgfase</text:span>
          </text:p>
            <text:p text:style-name="common-al">In een volgende fase, dat wil zeggen als een ontwerp wijziging van het omgevingsplan ter inzage wordt gelegd, publiceert de gemeente Breda een nieuw bericht. Vanaf dat moment kan iedereen, naast het gevolgde participatietraject, schriftelijk of mondeling een reactie geven op de voorgestelde wijziging van het omgevingsplan. Dit heet een zienswijze indienen. </text:p>
            <text:p text:style-name="common-al">
            <text:span text:style-name="nadrukvet"/>
          </text:p>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www.breda.nl/" xlink:type="simple">www.breda.nl</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09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2010-CO01</meta:user-defined>
    <meta:user-defined meta:name="OVERHEIDop.Plansoort/OVERHEIDop.plansoort">bestemmings- of omgevingsplan</meta:user-defined>
    <dc:language>nl</dc:language>
    <meta:user-defined meta:name="OVERHEIDop.locatietype/OVERHEIDop.gebiedsmarkering">Buurt</meta:user-defined>
    <meta:user-defined meta:name="DC.title">Voornemen wijziging omgevingsplan Breda, TAM-omgevingsplan Hoofdstuk 22t Brabantpark, Klavier</meta:user-defined>
    <meta:user-defined meta:name="DCTERMS.W3CDTF/DCTERMS.available">2025-10-28</meta:user-defined>
    <meta:user-defined meta:name="DCTERMS.W3CDTF/OVERHEIDop.jaargang">2025</meta:user-defined>
    <meta:user-defined meta:name="OVERHEIDop.publicationIssue">465099</meta:user-defined>
    <meta:user-defined meta:name="OVERHEIDop.GmbID/DC.identifier">gmb-2025-465099</meta:user-defined>
    <meta:user-defined meta:name="OVERHEIDop.versieInformatie"/>
  </office:meta>
</office:document-meta>
</file>