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dijk 10-1 1013JC Amsterdam, Haarlemmerdijk 10-H 1013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franse balkons, het na isoleren van het dak en het maken van constructieve wijzigingen ten behoeve van de woonfunctie</text:p>
            <text:p text:style-name="common-al">Besluit: verleend</text:p>
            <text:p text:style-name="common-al">Besluit verzonden op: 23-10-2025</text:p>
            <text:p text:style-name="common-al">Zaakadres: Haarlemmerdijk 10-1 1013JC Amsterdam, Haarlemmerdijk 10-H 1013JC Amsterdam</text:p>
            <text:p text:style-name="common-al">Zaaknummer: Z2025-033981</text:p>
            <text:p text:style-name="common-al">DSO-nummer: 20250807001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98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09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9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9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981</meta:user-defined>
    <meta:user-defined meta:name="DCTERMS.abstract">plaatsen van franse balkons, het na isoleren van het dak en het maken van constructieve wijzigingen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dijk 10-1 1013JC Amsterdam, Haarlemmerdijk 10-H 1013JC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97</meta:user-defined>
    <meta:user-defined meta:name="OVERHEIDop.GmbID/DC.identifier">gmb-2025-465097</meta:user-defined>
    <meta:user-defined meta:name="OVERHEIDop.versieInformatie"/>
  </office:meta>
</office:document-meta>
</file>