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7598 - het plaatsen van 2 dakkappellen (gemeentelijk monument) - Omgevingsvergunning - Elleboog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7598</text:p>
            <text:p text:style-name="common-al">Ontvangstdatum: 21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6509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27</meta:user-defined>
    <meta:user-defined meta:name="DCTERMS.abstract">Gemeente Huizen - Z.427598 - het plaatsen van 2 dakkappellen (gemeentelijk monument) - Omgevingsvergunning - Elleboogstraat 9</meta:user-defined>
    <dc:language>nl</dc:language>
    <meta:user-defined meta:name="OVERHEIDop.locatietype/OVERHEIDop.gebiedsmarkering">Adres</meta:user-defined>
    <meta:user-defined meta:name="DC.title">Gemeente Huizen - Z.427598 - het plaatsen van 2 dakkappellen (gemeentelijk monument) - Omgevingsvergunning - Elleboogstraat 9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5090</meta:user-defined>
    <meta:user-defined meta:name="OVERHEIDop.GmbID/DC.identifier">gmb-2025-465090</meta:user-defined>
    <meta:user-defined meta:name="OVERHEIDop.versieInformatie"/>
  </office:meta>
</office:document-meta>
</file>