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rdragstraat 27, 5912E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Verdragstraat 27, 5912EJ Venlo</text:span>
          </text:p>
            <text:p text:style-name="common-al">Voor het verwijderen van de asbesthoudende vensterbanken in de woning</text:p>
            <text:p text:style-name="common-al">Afrondingsbrief verzonden op 3 februari 2025</text:p>
            <text:p text:style-name="common-al">Kenmerk Z2025-0028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5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285</meta:user-defined>
    <meta:user-defined meta:name="DCTERMS.abstract">Betreft: Melding op locatie Verdragstraat 27, 5912EJ Venlo</meta:user-defined>
    <dc:language>nl</dc:language>
    <meta:user-defined meta:name="OVERHEIDop.locatietype/OVERHEIDop.gebiedsmarkering">Vlak</meta:user-defined>
    <meta:user-defined meta:name="DC.title">Geaccepteerde Sloopmelding - Verdragstraat 27, 5912EJ Ven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09</meta:user-defined>
    <meta:user-defined meta:name="OVERHEIDop.GmbID/DC.identifier">gmb-2025-46509</meta:user-defined>
    <meta:user-defined meta:name="OVERHEIDop.versieInformatie"/>
  </office:meta>
</office:document-meta>
</file>